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34\SXO20523689, 100-jarig bestaansfeest IVS, Sportpark Nederheide, Kanaalweg 20, 6129 AZ Berg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34\SXO20523689, ingekomen op 15 maart 2017 voor het houden van het 100-jarig bestaansfeest van v.v. IVS d.d. 16 t/m 18 juni 2017 gelegen aan Sportpark Nederheide, Kanaalweg 20, 6129 AZ Berg aan de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63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34\SXO20523689, 100-jarig bestaansfeest IVS, Sportpark Nederheide, Kanaalweg 20, 6129 AZ Berg aan de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32</meta:user-defined>
    <meta:user-defined meta:name="OVERHEIDop.GmbID/DC.identifier">gmb-2017-5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AZ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19 335369</meta:user-defined>
    <meta:user-defined meta:name="OVERHEIDop.versieInformatie"/>
  </office:meta>
</office:document-meta>
</file>