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erberis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Berberislaan 18, zaaknummer 128747</text:p>
            <text:p text:style-name="common-al">Voor: kappen van 2 coniferen , datum ontvangst 10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5663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3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3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erberis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5663</meta:user-defined>
    <meta:user-defined meta:name="OVERHEIDop.GmbID/DC.identifier">gmb-2017-56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ZX 18</meta:user-defined>
    <meta:user-defined meta:name="OVERHEIDop.woonplaats">Winterswijk</meta:user-defined>
    <meta:user-defined meta:name="OVERHEIDop.straatnaam">Berberis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523 442632</meta:user-defined>
    <meta:user-defined meta:name="OVERHEIDop.versieInformatie"/>
  </office:meta>
</office:document-meta>
</file>