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ertjesweg 1 (Doepark Nooterhof), Voorzomerfeest, Nazomerfeest en Nacht van de nacht (zaaknummer 7217-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april 2017, is een evenementenvergunning verleend voor het Voorzomerfeest, op <text:span text:style-name="nadrukvet">21 mei 2017,</text:span> Nazomerfeest, op <text:span text:style-name="nadrukvet">24 september 2017,</text:span> Nacht van de nacht, <text:span text:style-name="nadrukvet">op 29 oktober 2017</text:span> aan <text:span text:style-name="nadrukvet">Goertjesweg 1 (Doepark Nooterhof)</text:span> .</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2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2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2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oertjesweg 1 (Doepark Nooterhof), Voorzomerfeest, Nazomerfeest en Nacht van de nacht (zaaknummer 72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25</meta:user-defined>
    <meta:user-defined meta:name="OVERHEIDop.GmbID/DC.identifier">gmb-2017-56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Goertj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24 502153</meta:user-defined>
    <meta:user-defined meta:name="OVERHEIDop.versieInformatie"/>
  </office:meta>
</office:document-meta>
</file>