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innemen standplaats met een ijswagen,  1 april 2017 t/m  31 oktober 2017 van maandag t/m zondag, Deltaw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De heer C. Harteveld, innemen standplaats met een ijswagen, Deltaweg van  1 april 2017 t/m  31 oktober 2017 van maandag t/m zondag (22-03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62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2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2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innemen standplaats met een ijswagen,  1 april 2017 t/m  31 oktober 2017 van maandag t/m zondag, Deltaw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624</meta:user-defined>
    <meta:user-defined meta:name="OVERHEIDop.GmbID/DC.identifier">gmb-2017-566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</meta:user-defined>
    <meta:user-defined meta:name="OVERHEIDop.woonplaats">Maassluis</meta:user-defined>
    <meta:user-defined meta:name="OVERHEIDop.straatnaam">Deltaweg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93 437146</meta:user-defined>
    <meta:user-defined meta:name="OVERHEIDop.versieInformatie"/>
  </office:meta>
</office:document-meta>
</file>