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oorjaarsfeest, 9 april van 13.00 – 16.30 uur, Burgemeestersplantso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oorjaarsfeest op 9 april van 13.00 – 16.30 uur in het Burgemeestersplantsoen (27-0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2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2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2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oorjaarsfeest, 9 april van 13.00 – 16.30 uur, Burgemeestersplantso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20</meta:user-defined>
    <meta:user-defined meta:name="OVERHEIDop.GmbID/DC.identifier">gmb-2017-566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H</meta:user-defined>
    <meta:user-defined meta:name="OVERHEIDop.woonplaats">Maassluis</meta:user-defined>
    <meta:user-defined meta:name="OVERHEIDop.straatnaam">Burgemeesters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50 439286</meta:user-defined>
    <meta:user-defined meta:name="OVERHEIDop.versieInformatie"/>
  </office:meta>
</office:document-meta>
</file>