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andelevenement Oranjemars, 27 april 2017 van 08.00 uur tot 16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andelevenement Oranjemars  op 27 april 2017 van 08.00 uur tot 16.00 uur (21-03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61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61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Wandelevenement Oranjemars, 27 april 2017 van 08.00 uur tot 16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619</meta:user-defined>
    <meta:user-defined meta:name="OVERHEIDop.GmbID/DC.identifier">gmb-2017-566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