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Spoarleane 23  het bouwen van een woning en een sc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Koudum, Spoarleane 23 OV20170162 het bouwen van een woning en een schuur (datum verzending brief / besluit: 28-3-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615</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615</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615</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oudum, Spoarleane 23  het bouwen van een woning en een 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615</meta:user-defined>
    <meta:user-defined meta:name="OVERHEIDop.GmbID/DC.identifier">gmb-2017-566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3</meta:user-defined>
    <meta:user-defined meta:name="OVERHEIDop.woonplaats">Koudum</meta:user-defined>
    <meta:user-defined meta:name="OVERHEIDop.straatnaam">Spoarlean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8701 547523</meta:user-defined>
    <meta:user-defined meta:name="OVERHEIDop.versieInformatie"/>
  </office:meta>
</office:document-meta>
</file>