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unst- en Atelierroute, 8 en 9 april 2017 van 11.00 uur tot 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unst- en Atelierroute  op 8 en 9 april 2017 van 11.00 uur tot 17.00 uur (23-0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unst- en Atelierroute, 8 en 9 april 2017 van 11.00 uur tot 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14</meta:user-defined>
    <meta:user-defined meta:name="OVERHEIDop.GmbID/DC.identifier">gmb-2017-566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