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oekenmarkt, 24 juni 2017 van 10.00 uur tot 17.00 uur, parkeerterrein aan de Petrus Kock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oekenmarkt op 24 juni 2017 van 10.00 uur tot 17.00 uur op het parkeerterrein aan de Petrus Kockstraat  (23-03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1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1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oekenmarkt, 24 juni 2017 van 10.00 uur tot 17.00 uur, parkeerterrein aan de Petrus Kock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10</meta:user-defined>
    <meta:user-defined meta:name="OVERHEIDop.GmbID/DC.identifier">gmb-2017-566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Petrus Kock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41 437707</meta:user-defined>
    <meta:user-defined meta:name="OVERHEIDop.versieInformatie"/>
  </office:meta>
</office:document-meta>
</file>