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urtseweg 478 te Nijmegen: start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4-2017</text:p>
            <text:p text:style-name="common-al">
            <text:span text:style-name="nadrukvet">Omschrijving: </text:span>starten van het bedrijf (Weurtseweg 478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7.101436.01</text:p>
            <text:p text:style-name="common-al">
            <text:span text:style-name="nadrukvet">Product: </text:span>meldingen</text:p>
            <text:p text:style-name="common-al">
            <text:span text:style-name="nadrukvet">Ontvangst: </text:span>27-01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5D13F0ED-CC58-4AB8-B9DD-7D42A7F26898" xlink:type="simple">http://www.nijmegen.nl/vergunningpagina/?guid=5D13F0ED-CC58-4AB8-B9DD-7D42A7F2689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608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608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608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urtseweg 478 te Nijmegen: start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6608</meta:user-defined>
    <meta:user-defined meta:name="OVERHEIDop.GmbID/DC.identifier">gmb-2017-566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987.09 429618.88</meta:user-defined>
    <meta:user-defined meta:name="OVERHEIDop.versieInformatie"/>
  </office:meta>
</office:document-meta>
</file>