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abij Snekerstraat 83 te Sneek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nabij Snekerstraat 83 OV20170093 te Sneek  het plaatsen van een bouwbord (6-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9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nabij Snekerstraat 83 te Sneek  het plaatsen van een bouw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96</meta:user-defined>
    <meta:user-defined meta:name="OVERHEIDop.GmbID/DC.identifier">gmb-2017-56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C 83</meta:user-defined>
    <meta:user-defined meta:name="OVERHEIDop.woonplaats">Bolsward</meta:user-defined>
    <meta:user-defined meta:name="OVERHEIDop.straatnaam">S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73 563722</meta:user-defined>
    <meta:user-defined meta:name="OVERHEIDop.versieInformatie"/>
  </office:meta>
</office:document-meta>
</file>