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oordeling besluit gelijkwaardige voorziening kadastraal bekend Stavoren, sectie B, nr. 1461 (nabij Middel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hebben besloten dat de aangevraagde gelijkwaardige voorziening niet gelijkwaardig is. </text:p>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59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9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9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oordeling besluit gelijkwaardige voorziening kadastraal bekend Stavoren, sectie B, nr. 1461 (nabij Middelweg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595</meta:user-defined>
    <meta:user-defined meta:name="OVERHEIDop.GmbID/DC.identifier">gmb-2017-565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T 15</meta:user-defined>
    <meta:user-defined meta:name="OVERHEIDop.woonplaats">Stavoren</meta:user-defined>
    <meta:user-defined meta:name="OVERHEIDop.straatnaam">Middel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4082 543446</meta:user-defined>
    <meta:user-defined meta:name="OVERHEIDop.versieInformatie"/>
  </office:meta>
</office:document-meta>
</file>