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Grootegast, Hoofdstraat 57 (verzonden: 04-04-2017; inwerkingtreding: 05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uitbreiden van de bestaande dakkapel </text:p>
            <text:p text:style-name="common-al">Publicatiedatum: 11 april 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56590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90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Grootegast, Hoofdstraat 57 (verzonden: 04-04-2017; inwerkingtreding: 05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590</meta:user-defined>
    <meta:user-defined meta:name="OVERHEIDop.GmbID/DC.identifier">gmb-2017-56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AB 57</meta:user-defined>
    <meta:user-defined meta:name="OVERHEIDop.woonplaats">Grootegast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770 581280</meta:user-defined>
    <meta:user-defined meta:name="OVERHEIDop.versieInformatie"/>
  </office:meta>
</office:document-meta>
</file>