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Gasthuis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Gasthuisstraat 98, zaaknummer 133981</text:p>
            <text:p text:style-name="common-al">Voor: kappen van 1 linde , datum ontvangst: 28-03-2017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88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588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Gasthuisstraat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6588</meta:user-defined>
    <meta:user-defined meta:name="OVERHEIDop.GmbID/DC.identifier">gmb-2017-56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DX 98</meta:user-defined>
    <meta:user-defined meta:name="OVERHEIDop.woonplaats">Winterswijk</meta:user-defined>
    <meta:user-defined meta:name="OVERHEIDop.straatnaam">Gasthuisstraat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43 443643</meta:user-defined>
    <meta:user-defined meta:name="OVERHEIDop.versieInformatie"/>
  </office:meta>
</office:document-meta>
</file>