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Coating Group Holland Experience dag op 12 april 2017, Turfstekerstraat 34, Aalsmeer - Zaaknummer Z-2017/0092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5 april 2017</text:span>
          </text:p>
            <text:p text:style-name="common-al">Coating Group Holland Experience dag op 12 april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7 mei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6585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585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585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Coating Group Holland Experience dag op 12 april 2017, Turfstekerstraat 34, Aalsmeer - Zaaknummer Z-2017/00929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6585</meta:user-defined>
    <meta:user-defined meta:name="OVERHEIDop.GmbID/DC.identifier">gmb-2017-56585</meta:user-defined>
    <meta:user-defined meta:name="OVERHEID.TaxonomieBeleidsagenda/OVERHEID.category">Ruimte en infrastructuur | Organisatie en beleid</meta:user-defined>
    <meta:user-defined meta:name="OVERHEIDop.referentienummer">Z-2017/009293</meta:user-defined>
    <meta:user-defined meta:name="DCTERMS.abstract">Coating Group Holland Experience dag op 12 april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GE 34</meta:user-defined>
    <meta:user-defined meta:name="OVERHEIDop.woonplaats">Aalsmeer</meta:user-defined>
    <meta:user-defined meta:name="OVERHEIDop.straatnaam">Turfstekerstraat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3410 474582</meta:user-defined>
    <meta:user-defined meta:name="OVERHEIDop.versieInformatie"/>
  </office:meta>
</office:document-meta>
</file>