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ontheffen geluidsnormen voor slijpwerkzaamheden, Kruispunt Oostweg - Frankli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Rectificatie betreffende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uispunt Oostweg - Franklinstraat, Zoetermeer, ontheffen geluidsnormen voor slijpwerkzaamheden, ONT-BB20170001 (verzonden d.d. 28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8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ontheffen geluidsnormen voor slijpwerkzaamheden, Kruispunt Oostweg - Frankli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83</meta:user-defined>
    <meta:user-defined meta:name="OVERHEIDop.GmbID/DC.identifier">gmb-2017-56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H</meta:user-defined>
    <meta:user-defined meta:name="OVERHEIDop.woonplaats">Zoetermeer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5 451712</meta:user-defined>
    <meta:user-defined meta:name="OVERHEIDop.versieInformatie"/>
  </office:meta>
</office:document-meta>
</file>