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lopen van de stal en de hooischuur bij gemeentelijk monument Ottelinen Burch boerderij, Voorweg 163, 2716 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63, 2716 NJ Zoetermeer, slopen van de stal en de hooischuur bij gemeentelijk monument Ottelinen Burch boerderij, WB20170102 (verzonden d.d. 29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58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8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8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lopen van de stal en de hooischuur bij gemeentelijk monument Ottelinen Burch boerderij, Voorweg 163, 2716 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581</meta:user-defined>
    <meta:user-defined meta:name="OVERHEIDop.GmbID/DC.identifier">gmb-2017-56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63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03 453810</meta:user-defined>
    <meta:user-defined meta:name="OVERHEIDop.versieInformatie"/>
  </office:meta>
</office:document-meta>
</file>