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oniastraat 2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uitrit op het zijerf van het perceel Begoniastraat 252</text:p>
            <text:p text:style-name="common-al"/>
            <text:p text:style-name="common-al">Ons kenmerk: 20170628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goniastraat 25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7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7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7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oniastraat 25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79</meta:user-defined>
    <meta:user-defined meta:name="OVERHEIDop.GmbID/DC.identifier">gmb-2017-56579</meta:user-defined>
    <meta:user-defined meta:name="OVERHEID.TaxonomieBeleidsagenda/OVERHEID.category">Ruimte en infrastructuur | Organisatie en beleid</meta:user-defined>
    <meta:user-defined meta:name="DCTERMS.abstract">Het aanleggen van een uitrit op het zijerf van het perceel Begoniastraat 252</meta:user-defined>
    <meta:user-defined meta:name="OVERHEIDop.referentienummer">201706280/62984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SJ 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545.847 454712.655</meta:user-defined>
    <meta:user-defined meta:name="OVERHEIDop.versieInformatie"/>
  </office:meta>
</office:document-meta>
</file>