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urtje, Sneekermeer 40, 2729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neekermeer 40, 2729 PG Zoetermeer, plaatsen van een schuurtje, WB20170094 (verzonden d.d. 28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7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7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7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urtje, Sneekermeer 40, 2729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77</meta:user-defined>
    <meta:user-defined meta:name="OVERHEIDop.GmbID/DC.identifier">gmb-2017-56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G 40</meta:user-defined>
    <meta:user-defined meta:name="OVERHEIDop.woonplaats">Zoetermeer</meta:user-defined>
    <meta:user-defined meta:name="OVERHEIDop.straatnaam">Sneek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16 452468</meta:user-defined>
    <meta:user-defined meta:name="OVERHEIDop.versieInformatie"/>
  </office:meta>
</office:document-meta>
</file>