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passen keuken en woonkamer, Kersengaarde 35, 2723 B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Kersengaarde 35, 2723 BP Zoetermeer, aanpassen keuken en woonkamer, WB20170133 (verzonden d.d. 28 maart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6574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574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574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passen keuken en woonkamer, Kersengaarde 35, 2723 B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6574</meta:user-defined>
    <meta:user-defined meta:name="OVERHEIDop.GmbID/DC.identifier">gmb-2017-565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BP 33</meta:user-defined>
    <meta:user-defined meta:name="OVERHEIDop.woonplaats">Zoetermeer</meta:user-defined>
    <meta:user-defined meta:name="OVERHEIDop.straatnaam">Kersengaard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327 452709</meta:user-defined>
    <meta:user-defined meta:name="OVERHEIDop.versieInformatie"/>
  </office:meta>
</office:document-meta>
</file>