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die te dicht op de erfgrens staat, Achter Driemasterwerf 18, 2725 D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Achter Driemasterwerf 18, 2725 DL Zoetermeer, kappen van een boom die te dicht op de erfgrens staat, WB20170131 (verzonden d.d. 30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57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7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7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die te dicht op de erfgrens staat, Achter Driemasterwerf 18, 2725 D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571</meta:user-defined>
    <meta:user-defined meta:name="OVERHEIDop.GmbID/DC.identifier">gmb-2017-565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L 18</meta:user-defined>
    <meta:user-defined meta:name="OVERHEIDop.woonplaats">Zoetermeer</meta:user-defined>
    <meta:user-defined meta:name="OVERHEIDop.straatnaam">Driemasterwer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83 454069</meta:user-defined>
    <meta:user-defined meta:name="OVERHEIDop.versieInformatie"/>
  </office:meta>
</office:document-meta>
</file>