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inkel, Westwaarts 3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1, 2711 AD Zoetermeer, bouwen van een nieuwe winkel, WB20170167 (ontvangen d.d. 2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inkel, Westwaarts 3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66</meta:user-defined>
    <meta:user-defined meta:name="OVERHEIDop.GmbID/DC.identifier">gmb-2017-5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1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4 452900</meta:user-defined>
    <meta:user-defined meta:name="OVERHEIDop.versieInformatie"/>
  </office:meta>
</office:document-meta>
</file>