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ui en gevelreclame, Westwaarts 3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3, 2711 AD Zoetermeer, plaatsen van een pui en gevelreclame, WB20170170 (ontvangen d.d. 28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6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6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6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ui en gevelreclame, Westwaarts 3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62</meta:user-defined>
    <meta:user-defined meta:name="OVERHEIDop.GmbID/DC.identifier">gmb-2017-5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72 452887</meta:user-defined>
    <meta:user-defined meta:name="OVERHEIDop.versieInformatie"/>
  </office:meta>
</office:document-meta>
</file>