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splitsing van een winkel naar twee winkels, Westwaarts 16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waarts 16, 2711 AC Zoetermeer, opsplitsing van een winkel naar twee winkels, WB20170166 (ontvangen d.d. 24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55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5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5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plitsing van een winkel naar twee winkels, Westwaarts 16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558</meta:user-defined>
    <meta:user-defined meta:name="OVERHEIDop.GmbID/DC.identifier">gmb-2017-56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C 16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77 452899</meta:user-defined>
    <meta:user-defined meta:name="OVERHEIDop.versieInformatie"/>
  </office:meta>
</office:document-meta>
</file>