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17  het verlengen van de termijn voor de antenne-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Draei 17 OV20170068 het verlengen van de termijn voor de antenne-installatie (1-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Draei 17  het verlengen van de termijn voor de antenne-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52</meta:user-defined>
    <meta:user-defined meta:name="OVERHEIDop.GmbID/DC.identifier">gmb-2017-56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17</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06 554256</meta:user-defined>
    <meta:user-defined meta:name="OVERHEIDop.versieInformatie"/>
  </office:meta>
</office:document-meta>
</file>