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een bouwplaats, Van Dijcksbruin 8, 2718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ijcksbruin 8, 2718 NM Zoetermeer, werkterreinontheffing voor een bouwplaats, WB20170176 (ontvangen d.d. 30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3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3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een bouwplaats, Van Dijcksbruin 8, 2718 N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36</meta:user-defined>
    <meta:user-defined meta:name="OVERHEIDop.GmbID/DC.identifier">gmb-2017-56536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M 8</meta:user-defined>
    <meta:user-defined meta:name="OVERHEIDop.woonplaats">Zoetermeer</meta:user-defined>
    <meta:user-defined meta:name="OVERHEIDop.straatnaam">Van Dijcksbr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81 450893</meta:user-defined>
    <meta:user-defined meta:name="OVERHEIDop.versieInformatie"/>
  </office:meta>
</office:document-meta>
</file>