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Spitsbergen 18, 2721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pitsbergen 18, 2721 GN Zoetermeer, plaatsen van een aanbouw, WB20170169 (ontvangen d.d. 2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47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7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47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Spitsbergen 18, 2721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472</meta:user-defined>
    <meta:user-defined meta:name="OVERHEIDop.GmbID/DC.identifier">gmb-2017-56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N 18</meta:user-defined>
    <meta:user-defined meta:name="OVERHEIDop.woonplaats">Zoetermeer</meta:user-defined>
    <meta:user-defined meta:name="OVERHEIDop.straatnaam">Spitsberg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42 452212</meta:user-defined>
    <meta:user-defined meta:name="OVERHEIDop.versieInformatie"/>
  </office:meta>
</office:document-meta>
</file>