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een bouwplaats, Oranjelaan 68, 2712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ranjelaan 68, 2712 GG Zoetermeer, werkterreinontheffing voor een bouwplaats, WB20170174 (ontvangen d.d. 30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een bouwplaats, Oranjelaan 68, 2712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66</meta:user-defined>
    <meta:user-defined meta:name="OVERHEIDop.GmbID/DC.identifier">gmb-2017-56466</meta:user-defined>
    <meta:user-defined meta:name="OVERHEID.TaxonomieBeleidsagenda/OVERHEID.category">Werk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GG 68</meta:user-defined>
    <meta:user-defined meta:name="OVERHEIDop.woonplaats">Zoetermee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8 451927</meta:user-defined>
    <meta:user-defined meta:name="OVERHEIDop.versieInformatie"/>
  </office:meta>
</office:document-meta>
</file>