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rie de Jong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merikaanse eik (stamomtrek 60cm), staande in de tuin van het perceel Arie de Jongstraat 12</text:p>
            <text:p text:style-name="common-al"/>
            <text:p text:style-name="common-al">Ons kenmerk: 20170626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rie de Jongstraat 1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rie de Jongstraat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459</meta:user-defined>
    <meta:user-defined meta:name="OVERHEIDop.GmbID/DC.identifier">gmb-2017-56459</meta:user-defined>
    <meta:user-defined meta:name="OVERHEID.TaxonomieBeleidsagenda/OVERHEID.category">Ruimte en infrastructuur | Organisatie en beleid</meta:user-defined>
    <meta:user-defined meta:name="DCTERMS.abstract">Het kappen van 1 Amerikaanse eik (stamomtrek 60cm), staande in de tuin van het perceel Arie de Jongstraat 12</meta:user-defined>
    <meta:user-defined meta:name="OVERHEIDop.referentienummer">201706264/62983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K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601.014 451353.871</meta:user-defined>
    <meta:user-defined meta:name="OVERHEIDop.versieInformatie"/>
  </office:meta>
</office:document-meta>
</file>