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windschermen, Oostwaarts 11, 2711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waarts 11, 2711 BA Zoetermeer, plaatsen van windschermen, WB20170178 (ontvangen d.d. 31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456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45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45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windschermen, Oostwaarts 11, 2711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456</meta:user-defined>
    <meta:user-defined meta:name="OVERHEIDop.GmbID/DC.identifier">gmb-2017-56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A 3r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21 452958</meta:user-defined>
    <meta:user-defined meta:name="OVERHEIDop.versieInformatie"/>
  </office:meta>
</office:document-meta>
</file>