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ouwbord, Marseillepad 2, 2711 C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rseillepad 2, 2711 CH Zoetermeer, plaatsen van een bouwbord, WB20170172 (ontvangen d.d. 30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450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45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45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ouwbord, Marseillepad 2, 2711 C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450</meta:user-defined>
    <meta:user-defined meta:name="OVERHEIDop.GmbID/DC.identifier">gmb-2017-56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H 2</meta:user-defined>
    <meta:user-defined meta:name="OVERHEIDop.woonplaats">Zoetermeer</meta:user-defined>
    <meta:user-defined meta:name="OVERHEIDop.straatnaam">Marseille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36 452740</meta:user-defined>
    <meta:user-defined meta:name="OVERHEIDop.versieInformatie"/>
  </office:meta>
</office:document-meta>
</file>