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lem de Zwijg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P | Willem de Zwijgerstraat 2 | het uitvoeren van een constructieve doorbraak | activiteit: bouw | datum verleend: 02-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4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lem de Zwijg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4</meta:user-defined>
    <meta:user-defined meta:name="OVERHEIDop.GmbID/DC.identifier">gmb-2017-5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P 2</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3 447203</meta:user-defined>
    <meta:user-defined meta:name="OVERHEIDop.versieInformatie"/>
  </office:meta>
</office:document-meta>
</file>