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af Florisstraat 6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Graaf Florisstraat 64B, 3021CJ, een dakterras met een dakopbouw op debestaande pand te realiseren. ( datum besluit  30-03-2017, dossiernummer OMV.17.02.0005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3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3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3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aaf Florisstraat 6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438</meta:user-defined>
    <meta:user-defined meta:name="OVERHEIDop.GmbID/DC.identifier">gmb-2017-5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meta:user-defined>
    <meta:user-defined meta:name="OVERHEIDop.woonplaats">Rotterdam</meta:user-defined>
    <meta:user-defined meta:name="OVERHEIDop.straatnaam">Graaf Flori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75 437233</meta:user-defined>
    <meta:user-defined meta:name="OVERHEIDop.versieInformatie"/>
  </office:meta>
</office:document-meta>
</file>