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noeien van een boom om veiligheidsredenen, Dorpsstraat 172, 271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72, 2712 AR Zoetermeer, snoeien van een boom om veiligheidsredenen, WB20170171 (ontvangen d.d. 29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43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3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3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noeien van een boom om veiligheidsredenen, Dorpsstraat 17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436</meta:user-defined>
    <meta:user-defined meta:name="OVERHEIDop.GmbID/DC.identifier">gmb-2017-56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R 17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98 452174</meta:user-defined>
    <meta:user-defined meta:name="OVERHEIDop.versieInformatie"/>
  </office:meta>
</office:document-meta>
</file>