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sseplaats 10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Hesseplaats 102A, 3068EA, een tijdelijk service winkel van KPN in devorm van een portacabin voor de periode van 20 maart t/m 24 april 2017.( datum besluit  30-03-2017, dossiernummer OMV.17.03.0023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3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3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3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sseplaats 10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433</meta:user-defined>
    <meta:user-defined meta:name="OVERHEIDop.GmbID/DC.identifier">gmb-2017-5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 102b</meta:user-defined>
    <meta:user-defined meta:name="OVERHEIDop.woonplaats">Rotterdam</meta:user-defined>
    <meta:user-defined meta:name="OVERHEIDop.straatnaam">Hesse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42 441876</meta:user-defined>
    <meta:user-defined meta:name="OVERHEIDop.versieInformatie"/>
  </office:meta>
</office:document-meta>
</file>