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DH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resp. de burgemeester van De Ronde Venen, ieder voor zover het zijn eigen bevoegdheden betreft,</text:p>
            <text:p text:style-name="al"/>
            <text:p text:style-name="al">gelet op artikel 5:11 van de Algemene wet bestuursrecht;</text:p>
            <text:p text:style-name="al"/>
            <text:p text:style-name="al">OVERWEGENDE DAT</text:p>
            <text:p text:style-name="al"/>
            <text:p text:style-name="al">de gemeenten Bunnik, De Bilt, De Ronde Venen, Houten, Lopik, Montfoort, Nieuwegein, Stichtse Vecht, Utrecht, Utrechtse Heuvelrug, Vianen, IJsselstein en Zeist op 4 oktober 2016 een samenwerkingsovereenkomst hebben gesloten met betrekking tot de inzet op elkaars grondgebied, van BOA’s en/of Awb-toezichthouders/ handhavers in het domein I Openbare ruimte, onderdeel Drank- en Horecawet;</text:p>
            <text:p text:style-name="al"/>
            <text:p text:style-name="al">in onderling overleg ook andere taken en bevoegdheden in de toekomst onder deze samenwerkingsovereenkomst kunnen worden opgenomen;</text:p>
            <text:p text:style-name="al"/>
            <text:p text:style-name="al">volgens artikel 10.1 van de overeenkomst Toetreding door andere gemeenten tot deze samenwerkingsovereenkomst kan geschieden nadat Deelnemers, Toezichthouder en Direct toezichthouder hier unaniem mee ingestemd hebben.</text:p>
          </text:section>
          <text:section text:name="afkondiging_id1-3-2-1-2" text:style-name="afkondiging">
            <text:p text:style-name="afkondiging_top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Aan te wijzen als toezichthouder belast met het toezicht op naleving van de wettelijke voorschriften: </text:p>
                <text:p text:style-name="al">de Buitengewoon Opsporingsambtenaren die</text:p>
                <text:list text:style-name="id1-3-2-2-1-1-1-4">
                  <text:list-item text:style-override="id1-3-2-2-1-1-1-4-1">
                    <text:number>1.</text:number>
                    <text:p text:style-name="al">werkzaam zijn in domein I (openbare ruimte), van voormelde samenwerkingsovereenkomst en</text:p>
                  </text:list-item>
                  <text:list-item text:style-override="id1-3-2-2-1-1-1-4-2">
                    <text:number>2.</text:number>
                    <text:p text:style-name="al">in dienst zijn van een van de aan voormelde samenwerkingsovereenkomst deelnemende gemeenten, en</text:p>
                  </text:list-item>
                  <text:list-item text:style-override="id1-3-2-2-1-1-1-4-3">
                    <text:number>3.</text:number>
                    <text:p text:style-name="al">tevens overeenkomstig voormelde overeenkomst zijn belast met de uitvoering van werkzaamheden (toezicht, opsporing en/of handhaving) binnen het gebied van de gemeente De Ronde Venen.</text:p>
                  </text:list-item>
                </text:list>
              </text:list-item>
              <text:list-item text:style-override="id1-3-2-2-1-1-2">
                <text:number>2.</text:number>
                <text:p text:style-name="al">te bepalen dat de aanwijzing onder 1. in werking treedt op 1 januari 2017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e Ronde Venen, 20 december 2016</text:span>
          </text:p>
          </text:section>
          <text:section text:name="ondertekening_id1-3-2-3-2">
            <text:p><text:span text:style-name="deze">De burgemeester van De Ronde Venen, resp.</text:span></text:p>
            <text:p><text:span text:style-name="ondertekening_naam">
            <text:span text:style-name="voornaam"> M.</text:span>
            <text:span text:style-name="achternaam">Divendal</text:span>
          </text:span></text:p>
          </text:section>
          <text:section text:name="ondertekening_id1-3-2-3-3">
            <text:p><text:span text:style-name="deze">het college van burgemeester en wethouders van De Ronde Venen.</text:span></text:p>
            <text:p><text:span text:style-name="functie">De burgemeester,</text:span></text:p>
            <text:p><text:span text:style-name="ondertekening_naam">
            <text:span text:style-name="voornaam"> M.</text:span>
            <text:span text:style-name="achternaam">Divendal</text:span>
          </text:span></text:p>
          </text:section>
          <text:section text:name="ondertekening_id1-3-2-3-4">
            <text:p><text:span text:style-name="functie">Secretaris, </text:span></text:p>
            <text:p><text:span text:style-name="ondertekening_naam">
            <text:span text:style-name="voornaam"> Mw. L.</text:span>
            <text:span text:style-name="achternaam">Schreu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Ronde Venen.</text:p>
            </table:table-cell>
            <table:table-cell office:value-type="string" table:style-name="header.C">
              <text:p text:style-name="headerright"><text:span text:style-name="nr">Nr. 564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toezichthouders DH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43</meta:user-defined>
    <meta:user-defined meta:name="OVERHEIDop.GmbID/DC.identifier">gmb-2017-5643</meta:user-defined>
    <meta:user-defined meta:name="OVERHEID.TaxonomieBeleidsagenda/OVERHEID.category">Openbare orde en veiligheid | Organisatie en beleid</meta:user-defined>
    <meta:user-defined meta:name="OVERHEID.Gemeente/DC.spatial">De Ronde Venen</meta:user-defined>
    <meta:user-defined meta:name="DC.source">wet Awb;1.0:c:BWBR0005537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Ronde Venen</meta:user-defined>
    <dc:language>nl</dc:language>
    <meta:user-defined meta:name="OVERHEIDgvop.Informatietype/DC.type">Overige besluiten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op.versieInformatie"/>
  </office:meta>
</office:document-meta>
</file>