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ede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Opening winkelcentrum Schuytgraaf</text:p>
            <text:p text:style-name="common-al">Locatie: Medeastraat</text:p>
            <text:p text:style-name="common-al">Datum: 10 mei t/m 13 mei 2017</text:p>
            <text:p text:style-name="last-al">Dossiernummer: 1295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2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2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2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ede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428</meta:user-defined>
    <meta:user-defined meta:name="OVERHEIDop.GmbID/DC.identifier">gmb-2017-564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ZA</meta:user-defined>
    <meta:user-defined meta:name="OVERHEIDop.woonplaats">Arnhem</meta:user-defined>
    <meta:user-defined meta:name="OVERHEIDop.straatnaam">Mede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842 440674</meta:user-defined>
    <meta:user-defined meta:name="OVERHEIDop.versieInformatie"/>
  </office:meta>
</office:document-meta>
</file>