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Besluit hogere waarden Wet geluidhinder, bestemmingsplan Lindenlaan 63 te Groenekan.</text:p>
      <text:section text:name="zakelijke-mededeling_id1-3-2" text:style-name="zakelijke-mededeling">
        <text:section text:name="zakelijke-mededeling-tekst_id1-3-2-1" text:style-name="zakelijke-mededeling-tekst">
          <text:section text:name="tekst_id1-3-2-1-1" text:style-name="tekst">
            <text:p text:style-name="common-al">De gemeente De Bilt heeft een aanvraag ontvangen voor het oprichten van twee woningen aan de Lindenlaan 63 in Groenekan. De bestaande bedrijfsopstallen en -bebouwing op het perceel worden gesloopt. Deze ontwikkeling past niet binnen het vigerende bestemmingsplan. Om de ontwikkeling mogelijk te maken is het bestemmingsplan ‘Lindenlaan 63 te Groenekan’ opgesteld.</text:p>
            <text:p text:style-name="common-al"/>
            <text:p text:style-name="common-al">Het nieuwe bestemmingsplan is getoetst aan de Wet geluidhinder. Uit het bijbehorend akoestisch onderzoek blijkt dat het geluidsniveau op de gevels van de twee nieuwe woningen, vanwege het wegverkeer op de rijksweg A27, hoger is dan de wettelijke voorkeurswaarde die genoemd is in de Wet geluidhinder. De Wet geluidhinder biedt de mogelijkheid om, onder voorwaarden, ontheffing te verlenen van deze voorkeurswaarde. Het college van burgemeester en wethouders heeft voor het plan gebruik gemaakt van deze mogelijkheid en heeft op 22 december 2016 het besluit hogere waarden vastgesteld.</text:p>
            <text:p text:style-name="common-al"/>
            <text:p text:style-name="common-al">
            <text:span text:style-name="nadrukvet">Instellen beroep</text:span>
          </text:p>
            <text:p text:style-name="common-al">Op grond van de Algemene wet bestuursrecht kan, <text:span text:style-name="nadrukcur">binnen zes weken na de dag van de bekendmaking van dit besluit, </text:span>tegen <text:span text:style-name="nadrukcur">dit besluit tot vaststelling van hogere waarden, door degene(n) wiens belang rechtstreeks bij dit besluit is betrokken en primair degenen die zienswijzen tegen het ontwerpbesluit hogere waarden hebben ingebracht, beroep worden ingesteld bij de Raad van State. </text:span>Uw bezwaar kunt u richten aan de <text:span text:style-name="nadrukcur">Afdeling Bestuursrechtspraak van de Raad van State, Postbus 20019, 2500 EA te 's‑Gravenhage</text:span>, onder duidelijke vermelding van uw naam en adres alsmede het kenmerk van het betreffende besluit hogere waarden. <text:span text:style-name="nadrukcur">Voor het instellen van beroep zijn griffierechten verschuldigd. Hierover ontvangt de indiener nader bericht van de Raad van State.</text:span></text:p>
            <text:p text:style-name="common-al"/>
            <text:p text:style-name="common-al">
            <text:span text:style-name="nadrukvet">Inzien besluit</text:span>
          </text:p>
            <text:p text:style-name="common-al">Het ontwerp van het besluit hogere waarden heeft van 15 september 2016 tot en met 26 oktober 2016 ter inzage gelegen. Het besluit is niet gewijzigd. U kunt het definitieve besluit hogere waarden met bijbehorende stukken kosteloos inzien van 13 april 2017 tot en met 25 mei 2017 bij het informatiecentrum in het gemeentehuis aan de Soestdijkseweg Zuid 173 in Bilthoven.</text:p>
            <text:p text:style-name="common-al"/>
            <text:p text:style-name="common-al">Voor informatie kunt u terecht bij de Omgevingsdienst regio Utrecht, telefoon (088) 022 5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642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42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42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Besluit hogere waarden Wet geluidhinder, bestemmingsplan Lindenlaan 63 te Groenek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6425</meta:user-defined>
    <meta:user-defined meta:name="OVERHEIDop.GmbID/DC.identifier">gmb-2017-564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RC 61</meta:user-defined>
    <meta:user-defined meta:name="OVERHEIDop.woonplaats">Groenekan</meta:user-defined>
    <meta:user-defined meta:name="OVERHEIDop.straatnaam">Lind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077 460138</meta:user-defined>
    <meta:user-defined meta:name="OVERHEIDop.versieInformatie"/>
  </office:meta>
</office:document-meta>
</file>