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Langendijk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J | Nieuwe Langendijk 61 | het geheel vernieuwen van de uitbreiding aan de achterzijde van het pand en het herontwikkelen van het pand naar de functie dienstverlening | activiteiten: bouw, strijdig gebruik gronden/bouwwerken met RO | datum verleend: 06-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4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Langendijk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42</meta:user-defined>
    <meta:user-defined meta:name="OVERHEIDop.GmbID/DC.identifier">gmb-2017-5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J 61</meta:user-defined>
    <meta:user-defined meta:name="OVERHEIDop.woonplaats">Delft</meta:user-defined>
    <meta:user-defined meta:name="OVERHEIDop.straatnaam">Nieuw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80 447729</meta:user-defined>
    <meta:user-defined meta:name="OVERHEIDop.versieInformatie"/>
  </office:meta>
</office:document-meta>
</file>