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rouwjuttenland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2611 LB | Vrouwjuttenland 25 | het gedeeltelijk veranderen en uitbreiden van de bovenwoning met een uitbouw en een dakkapel | activiteiten: bouw, strijdig gebruik gronden/bouwwerken met RO, monumenten gemeentelijke verordening | datum verleend: 06-01-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641</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41</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41</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rouwjuttenland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641</meta:user-defined>
    <meta:user-defined meta:name="OVERHEIDop.GmbID/DC.identifier">gmb-2017-56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B</meta:user-defined>
    <meta:user-defined meta:name="OVERHEIDop.woonplaats">Delft</meta:user-defined>
    <meta:user-defined meta:name="OVERHEIDop.straatnaam">Vrouwjuttenlan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46 447688</meta:user-defined>
    <meta:user-defined meta:name="OVERHEIDop.versieInformatie"/>
  </office:meta>
</office:document-meta>
</file>