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3-1-1">
      <style:table-column-properties style:rel-column-width="50*"/>
    </style:style>
    <style:style style:family="table-column" style:parent-style-name="colspec" style:name="id1-3-2-2-3-3-1-2">
      <style:table-column-properties style:rel-column-width="50*"/>
    </style:style>
    <style:style style:family="table-column" style:parent-style-name="colspec" style:name="id1-3-2-2-4-3-1-1">
      <style:table-column-properties style:rel-column-width="50*"/>
    </style:style>
    <style:style style:family="table-column" style:parent-style-name="colspec" style:name="id1-3-2-2-4-3-1-2">
      <style:table-column-properties style:rel-column-width="50*"/>
    </style: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9-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office:automatic-styles>
  <office:body>
    <office:text>
      <text:p text:style-name="new_page_staatscourant"/>
      <text:p text:style-name="single-kop-titel">Uitvoeringsbesluit Afvalstoffen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de gemeente Kapelle;</text:p>
            <text:p text:style-name="al">overwegende, dat, </text:p>
            <text:p text:style-name="al">gelet op bepalingen van de Afvalstoffenverordening gemeente Kapelle 2017, </text:p>
            <text:p text:style-name="al">(hierna genoemd de verordening),</text:p>
            <text:p text:style-name="al">b e s l u i t e n: </text:p>
            <text:p text:style-name="al">vast te stellen het <text:span text:style-name="nadrukvet">Uitvoeringsbesluit Afvalstoffen 2017:</text:span></text:p>
          </text:section>
          <text:section text:name="artikel_id1-3-2-2-2" text:style-name="artikel">
            <text:p text:style-name="artikel_kop_titel"><text:span text:style-name="artikel_kop_label">Artikel</text:span> <text:span text:style-name="artikel_kop_nr">1</text:span> </text:p>
            <text:p text:style-name="al">Als inzameldienst die belast is met de wekelijkse inzameling van huishoudelijke afvalstoffen, als bedoeld in artikel 3, eerste lid, van de verordening wordt aangewezen de Zeeuwse Reinigingsdienst (ZRD).</text:p>
          </text:section>
          <text:section text:name="artikel_id1-3-2-2-3" text:style-name="artikel">
            <text:p text:style-name="artikel_kop_titel"><text:span text:style-name="artikel_kop_label">Artikel</text:span> <text:span text:style-name="artikel_kop_nr">2</text:span> </text:p>
            <text:p text:style-name="al">Als inzamelaar, belast met de afzonderlijke inzameling van categorieën huishoudelijke afvalstoffen, als bedoeld in artikel 4, eerste lid onder a van de verordening, worden aangewezen:</text:p>
            <text:section text:name="table_id1-3-2-2-3-3" text:style-name="table">
              <text:p text:style-name="table_top"/>
              <table:table table:style-name="tgroup">
                <table:table-column table:style-name="id1-3-2-2-3-3-1-1"/>
                <table:table-column table:style-name="id1-3-2-2-3-3-1-2"/>
                <table:table-row table:style-name="row">
                  <table:table-cell table:style-name="entry" table:number-rows-spanned="1" table:number-columns-spanned="1">
                    <text:p text:style-name="table_al">
                      <text:span text:style-name="nadrukcur">a. voor de milieustraat:</text:span>
                    </text:p>
                  </table:table-cell>
                  <table:table-cell table:style-name="entry" table:number-rows-spanned="1" table:number-columns-spanned="1">
                    <text:p text:style-name="table_al">de Zeeuwse Reinigingsdienst;</text:p>
                  </table:table-cell>
                </table:table-row>
                <table:table-row table:style-name="row">
                  <table:table-cell table:style-name="entry" table:number-rows-spanned="1" table:number-columns-spanned="2">
                    <text:p text:style-name="table_al">
                      <text:span text:style-name="nadrukcur">b. voor de huis aan huis inzameling van:</text:span>
                    </text:p>
                  </table:table-cell>
                </table:table-row>
                <table:table-row table:style-name="row">
                  <table:table-cell table:style-name="entry" table:number-rows-spanned="1" table:number-columns-spanned="1">
                    <text:p text:style-name="table_al">fijn huishoudelijk restafval:</text:p>
                  </table:table-cell>
                  <table:table-cell table:style-name="entry" table:number-rows-spanned="1" table:number-columns-spanned="1">
                    <text:p text:style-name="table_al">de Zeeuwse Reinigingsdienst</text:p>
                  </table:table-cell>
                </table:table-row>
                <table:table-row table:style-name="row">
                  <table:table-cell table:style-name="entry" table:number-rows-spanned="1" table:number-columns-spanned="1">
                    <text:p text:style-name="table_al">groente-, fruit- en tuinafval:</text:p>
                  </table:table-cell>
                  <table:table-cell table:style-name="entry" table:number-rows-spanned="1" table:number-columns-spanned="1">
                    <text:p text:style-name="table_al">de Zeeuwse Reinigingsdienst</text:p>
                  </table:table-cell>
                </table:table-row>
                <table:table-row table:style-name="row">
                  <table:table-cell table:style-name="entry" table:number-rows-spanned="1" table:number-columns-spanned="1">
                    <text:p text:style-name="table_al">oud papier:</text:p>
                  </table:table-cell>
                  <table:table-cell table:style-name="entry" table:number-rows-spanned="1" table:number-columns-spanned="1">
                    <text:p text:style-name="table_al">de Zeeuwse Reinigingsdienst, in samenwerking met showkorps Jonge Kracht, zendingscommissie der Gereformeerde Gemeente en voetbalvereniging Wemeldinge</text:p>
                  </table:table-cell>
                </table:table-row>
                <table:table-row table:style-name="row">
                  <table:table-cell table:style-name="entry" table:number-rows-spanned="1" table:number-columns-spanned="1">
                    <text:p text:style-name="table_al">plastic verpakkingsafval en drankkartons:</text:p>
                  </table:table-cell>
                  <table:table-cell table:style-name="entry" table:number-rows-spanned="1" table:number-columns-spanned="1">
                    <text:p text:style-name="table_al">de Zeeuwse Reinigingsdienst, in samenwerking met showkorps Jonge Kracht, zendingscommissie der Gereformeerde Gemeente en voetbalvereniging Wemeldinge</text:p>
                  </table:table-cell>
                </table:table-row>
                <table:table-row table:style-name="row">
                  <table:table-cell table:style-name="entry" table:number-rows-spanned="1" table:number-columns-spanned="1">
                    <text:p text:style-name="table_al">grof huishoudelijk afval:</text:p>
                  </table:table-cell>
                  <table:table-cell table:style-name="entry" table:number-rows-spanned="1" table:number-columns-spanned="1">
                    <text:p text:style-name="table_al">de Zeeuwse Reinigingsdienst;</text:p>
                  </table:table-cell>
                </table:table-row>
                <table:table-row table:style-name="row">
                  <table:table-cell table:style-name="entry" table:number-rows-spanned="1" table:number-columns-spanned="1">
                    <text:p text:style-name="table_al">textiel:</text:p>
                  </table:table-cell>
                  <table:table-cell table:style-name="entry" table:number-rows-spanned="1" table:number-columns-spanned="1">
                    <text:p text:style-name="table_al">Leger des Heils (2 x per jaar), nader aan te wijzen charitatieve instelling (2 x per jaar);</text:p>
                  </table:table-cell>
                </table:table-row>
                <table:table-row table:style-name="row">
                  <table:table-cell table:style-name="entry" table:number-rows-spanned="1" table:number-columns-spanned="2">
                    <text:p text:style-name="table_al">
                      <text:span text:style-name="nadrukcur">c. voor de inzameling op wijkniveau van:</text:span>
                    </text:p>
                  </table:table-cell>
                </table:table-row>
                <table:table-row table:style-name="row">
                  <table:table-cell table:style-name="entry" table:number-rows-spanned="1" table:number-columns-spanned="1">
                    <text:p text:style-name="table_al">rest- en gft-afval uit de ondergrondse containers nabij Bruëlisstraat 61 -105, Bruëlisstraat 64 -152, Bruëlisstraat 149, C.D. Vereekeplein 2, C.D. Vereekeplein 30, C.D. Vereekestraat 39, Groenewoud 15-37, Dorpsplein 7 - 2 1, Nieuwendijk 2 - 24, 't Scheld:</text:p>
                  </table:table-cell>
                  <table:table-cell table:style-name="entry" table:number-rows-spanned="1" table:number-columns-spanned="1">
                    <text:p text:style-name="table_al">SUEZ Recycling and Recovery Netherlands</text:p>
                  </table:table-cell>
                </table:table-row>
                <table:table-row table:style-name="row">
                  <table:table-cell table:style-name="entry" table:number-rows-spanned="1" table:number-columns-spanned="1">
                    <text:p text:style-name="table_al">rest- en gft-afval uit de ondergrondse con-tainer nabij Stationsstraat 69-99</text:p>
                  </table:table-cell>
                  <table:table-cell table:style-name="entry" table:number-rows-spanned="1" table:number-columns-spanned="1">
                    <text:p text:style-name="table_al">De Zeeuwse Reinigingsdienst;</text:p>
                  </table:table-cell>
                </table:table-row>
                <table:table-row table:style-name="row">
                  <table:table-cell table:style-name="entry" table:number-rows-spanned="1" table:number-columns-spanned="1">
                    <text:p text:style-name="table_al">textiel uit bovengrondse verzamelcontainers C. D. Vereekestraat 74, Coxstraat 2, Kapellerie 2, Weststraat 4 Kapelle, Molenstraat 1, Spoorlaan 2, Wemeldingse Zandweg 21 Wemeldinge, Nieuwe Kerkplein 13 Schore</text:p>
                  </table:table-cell>
                  <table:table-cell table:style-name="entry" table:number-rows-spanned="1" table:number-columns-spanned="1">
                    <text:p text:style-name="table_al">Sympany;</text:p>
                  </table:table-cell>
                </table:table-row>
                <table:table-row table:style-name="row">
                  <table:table-cell table:style-name="entry" table:number-rows-spanned="1" table:number-columns-spanned="1">
                    <text:p text:style-name="table_al">glas uit boven- en ondergrondse verzamelcontainers Biezelingsestraat (ondergronds), Ooststraat (ondergronds) en Cd Vereekestraat, Klaproos, Coxstraat, Cederlaan Kapelle, hoek Blaaspoort/Oude dijk, Kapellerie Biezelinge, Dorpsplein (ondergronds), Jachthaven, Molenstraat, Wemeldingse Zandweg t.o. Spoorlaan Wemeldinge, Nieuwe Kerkplein Schore:</text:p>
                  </table:table-cell>
                  <table:table-cell table:style-name="entry" table:number-rows-spanned="1" table:number-columns-spanned="1">
                    <text:p text:style-name="table_al">de contractant van het O.L.A.Z. als opdrachtgever ter zake van de dienstverlening op het gebied van de inzameling en verwerking van huishoudelijk flessenglas voor de Zeeuwse gemeenten;</text:p>
                  </table:table-cell>
                </table:table-row>
                <table:table-row table:style-name="row">
                  <table:table-cell table:style-name="entry" table:number-rows-spanned="1" table:number-columns-spanned="2">
                    <text:p text:style-name="table_al">
                      <text:span text:style-name="nadrukcur">d. voor de overige inzameling van:</text:span>
                    </text:p>
                  </table:table-cell>
                </table:table-row>
                <table:table-row table:style-name="row">
                  <table:table-cell table:style-name="entry" table:number-rows-spanned="1" table:number-columns-spanned="1">
                    <text:p text:style-name="table_al">batterijen:</text:p>
                  </table:table-cell>
                  <table:table-cell table:style-name="entry" table:number-rows-spanned="1" table:number-columns-spanned="1">
                    <text:p text:style-name="table_al">detailhandelaren die deze producten in hun assortiment hebben;</text:p>
                  </table:table-cell>
                </table:table-row>
                <table:table-row table:style-name="row">
                  <table:table-cell table:style-name="entry" table:number-rows-spanned="1" table:number-columns-spanned="1">
                    <text:p text:style-name="table_al">frituurolie en –vet:</text:p>
                  </table:table-cell>
                  <table:table-cell table:style-name="entry" table:number-rows-spanned="1" table:number-columns-spanned="1">
                    <text:p text:style-name="table_al">detailhandelaren die deze producten in hun assortiment hebben.</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3</text:span> </text:p>
            <text:p text:style-name="al">Op grond van artikel 4, eerste lid van de verordening wordt bepaald dat de volgende categorieën huishoudelijk afval moeten worden aangeboden aan de volgende inzamelaars:</text:p>
            <text:section text:name="table_id1-3-2-2-4-3" text:style-name="table">
              <text:p text:style-name="table_top"/>
              <table:table table:style-name="tgroup">
                <table:table-column table:style-name="id1-3-2-2-4-3-1-1"/>
                <table:table-column table:style-name="id1-3-2-2-4-3-1-2"/>
                <table:table-row table:style-name="row">
                  <table:table-cell table:style-name="entry" table:number-rows-spanned="1" table:number-columns-spanned="1">
                    <text:p text:style-name="table_al">categorie afval</text:p>
                  </table:table-cell>
                  <table:table-cell table:style-name="entry" table:number-rows-spanned="1" table:number-columns-spanned="1">
                    <text:p text:style-name="table_al">inzamelaar(s)</text:p>
                  </table:table-cell>
                </table:table-row>
                <table:table-row table:style-name="row">
                  <table:table-cell table:style-name="entry" table:number-rows-spanned="1" table:number-columns-spanned="1">
                    <text:p text:style-name="table_al">Fijn huishoudelijk restafval</text:p>
                  </table:table-cell>
                  <table:table-cell table:style-name="entry" table:number-rows-spanned="1" table:number-columns-spanned="1">
                    <text:p text:style-name="table_al">inzameldienst</text:p>
                  </table:table-cell>
                </table:table-row>
                <table:table-row table:style-name="row">
                  <table:table-cell table:style-name="entry" table:number-rows-spanned="1" table:number-columns-spanned="1">
                    <text:p text:style-name="table_al">Groente fruit en tuinafval</text:p>
                  </table:table-cell>
                  <table:table-cell table:style-name="entry" table:number-rows-spanned="1" table:number-columns-spanned="1">
                    <text:p text:style-name="table_al">inzameldienst, milieustraat</text:p>
                  </table:table-cell>
                </table:table-row>
                <table:table-row table:style-name="row">
                  <table:table-cell table:style-name="entry" table:number-rows-spanned="1" table:number-columns-spanned="1">
                    <text:p text:style-name="table_al">Klein chemisch afval</text:p>
                  </table:table-cell>
                  <table:table-cell table:style-name="entry" table:number-rows-spanned="1" table:number-columns-spanned="1">
                    <text:p text:style-name="table_al">milieustraat, </text:p>
                    <text:p text:style-name="table_al">batterijen: ook via winkeliers</text:p>
                  </table:table-cell>
                </table:table-row>
                <table:table-row table:style-name="row">
                  <table:table-cell table:style-name="entry" table:number-rows-spanned="1" table:number-columns-spanned="1">
                    <text:p text:style-name="table_al">flessenglas</text:p>
                  </table:table-cell>
                  <table:table-cell table:style-name="entry" table:number-rows-spanned="1" table:number-columns-spanned="1">
                    <text:p text:style-name="table_al">glasbakken, milieustraat</text:p>
                  </table:table-cell>
                </table:table-row>
                <table:table-row table:style-name="row">
                  <table:table-cell table:style-name="entry" table:number-rows-spanned="1" table:number-columns-spanned="1">
                    <text:p text:style-name="table_al">vlakglas</text:p>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oud papier en karton</text:p>
                  </table:table-cell>
                  <table:table-cell table:style-name="entry" table:number-rows-spanned="1" table:number-columns-spanned="1">
                    <text:p text:style-name="table_al">inzameldienst, milieustraat</text:p>
                  </table:table-cell>
                </table:table-row>
                <table:table-row table:style-name="row">
                  <table:table-cell table:style-name="entry" table:number-rows-spanned="1" table:number-columns-spanned="1">
                    <text:p text:style-name="table_al">textiel</text:p>
                  </table:table-cell>
                  <table:table-cell table:style-name="entry" table:number-rows-spanned="1" table:number-columns-spanned="1">
                    <text:p text:style-name="table_al">textielcontainers, aangewezen inzamelaars, milieustraat</text:p>
                  </table:table-cell>
                </table:table-row>
                <table:table-row table:style-name="row">
                  <table:table-cell table:style-name="entry" table:number-rows-spanned="1" table:number-columns-spanned="1">
                    <text:p text:style-name="table_al">elektrische en elektronische apparatuur</text:p>
                  </table:table-cell>
                  <table:table-cell table:style-name="entry" table:number-rows-spanned="1" table:number-columns-spanned="1">
                    <text:p text:style-name="table_al">grofafvalroute, winkeliers, milieustraat</text:p>
                  </table:table-cell>
                </table:table-row>
                <table:table-row table:style-name="row">
                  <table:table-cell table:style-name="entry" table:number-rows-spanned="1" table:number-columns-spanned="1">
                    <text:p text:style-name="table_al">bouw- en sloopafval, verduurzaamd hout</text:p>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grof tuinafval</text:p>
                  </table:table-cell>
                  <table:table-cell table:style-name="entry" table:number-rows-spanned="1" table:number-columns-spanned="1">
                    <text:p text:style-name="table_al">grofafvalroute, milieustraat</text:p>
                  </table:table-cell>
                </table:table-row>
                <table:table-row table:style-name="row">
                  <table:table-cell table:style-name="entry" table:number-rows-spanned="1" table:number-columns-spanned="1">
                    <text:p text:style-name="table_al">grof huishoudelijk afval</text:p>
                  </table:table-cell>
                  <table:table-cell table:style-name="entry" table:number-rows-spanned="1" table:number-columns-spanned="1">
                    <text:p text:style-name="table_al">grofafvalroute, milieustraat</text:p>
                  </table:table-cell>
                </table:table-row>
                <table:table-row table:style-name="row">
                  <table:table-cell table:style-name="entry" table:number-rows-spanned="1" table:number-columns-spanned="1">
                    <text:p text:style-name="table_al">asbest en asbesthoudend afval</text:p>
                  </table:table-cell>
                  <table:table-cell table:style-name="entry" table:number-rows-spanned="1" table:number-columns-spanned="1">
                    <text:p text:style-name="table_al">milieustraat (niet in Kapelle)</text:p>
                  </table:table-cell>
                </table:table-row>
                <table:table-row table:style-name="row">
                  <table:table-cell table:style-name="entry" table:number-rows-spanned="1" table:number-columns-spanned="1">
                    <text:p text:style-name="table_al">destructiemateriaal</text:p>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schoon puin</text:p>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schone grond</text:p>
                  </table:table-cell>
                  <table:table-cell table:style-name="entry" table:number-rows-spanned="1" table:number-columns-spanned="1">
                    <text:p text:style-name="table_al">milieustraat (niet in Kapelle)</text:p>
                  </table:table-cell>
                </table:table-row>
                <table:table-row table:style-name="row">
                  <table:table-cell table:style-name="entry" table:number-rows-spanned="1" table:number-columns-spanned="1">
                    <text:p text:style-name="table_al">kunststof verpakkingsafval en drankkartons</text:p>
                  </table:table-cell>
                  <table:table-cell table:style-name="entry" table:number-rows-spanned="1" table:number-columns-spanned="1">
                    <text:p text:style-name="table_al">inzameldienst, milieustraat</text:p>
                  </table:table-cell>
                </table:table-row>
                <table:table-row table:style-name="row">
                  <table:table-cell table:style-name="entry" table:number-rows-spanned="1" table:number-columns-spanned="1">
                    <text:p text:style-name="table_al">frituurolie en –vet</text:p>
                  </table:table-cell>
                  <table:table-cell table:style-name="entry" table:number-rows-spanned="1" table:number-columns-spanned="1">
                    <text:p text:style-name="table_al">milieustraat, winkeliers</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4</text:span> </text:p>
            <text:p text:style-name="al">Op grond van artikel 5 van de verordening wordt bepaald dat:</text:p>
            <text:list text:style-name="id1-3-2-2-5-3">
              <text:list-item text:style-override="id1-3-2-2-5-3-1">
                <text:number>a.</text:number>
                <text:p text:style-name="al">als brengdepot op lokaal of regionaal niveau waar huishoudelijke afvalstoffen ter inzameling kunnen worden aangeboden wordt aangewezen de regionale milieustraat aan de Dijkwelseweg 1A te Kapelle;</text:p>
              </text:list-item>
              <text:list-item text:style-override="id1-3-2-2-5-3-2">
                <text:number>b.</text:number>
                <text:p text:style-name="al">de wijze van aanbieding van afvalstoffen plaatsvindt overeenkomstig de door de exploitant gestelde acceptatievoorwaarden.</text:p>
              </text:list-item>
            </text:list>
          </text:section>
          <text:section text:name="artikel_id1-3-2-2-6" text:style-name="artikel">
            <text:p text:style-name="artikel_kop_titel"><text:span text:style-name="artikel_kop_label">Artikel</text:span> <text:span text:style-name="artikel_kop_nr">5</text:span> </text:p>
            <text:p text:style-name="al">Ter uitwerking van artikel 7, eerste lid, van de verordening wordt bepaald dat:</text:p>
            <text:list text:style-name="id1-3-2-2-6-3">
              <text:list-item text:style-override="id1-3-2-2-6-3-1">
                <text:number>a.</text:number>
                <text:p text:style-name="al">de tweewekelijkse inzameling van fijn huishoudelijk restafval plaatsvindt via een bechipte minicontainer 240 I, antraciet, type Schafer GMT 240 extra, verstrekt door de gemeente Kapelle;</text:p>
              </text:list-item>
              <text:list-item text:style-override="id1-3-2-2-6-3-2">
                <text:number>b.</text:number>
                <text:p text:style-name="al">de tweewekelijkse inzameling van GFT-afval plaatsvindt via een minicontainer 140 I of 240 l, groen, type Kliko 2002, verstrekt door de gemeente Kapelle;</text:p>
              </text:list-item>
              <text:list-item text:style-override="id1-3-2-2-6-3-3">
                <text:number>c.</text:number>
                <text:p text:style-name="al">de vierwekelijkse huis aan huis inzameling van oud papier en karton plaatsvindt via een minicontainer 240 I, antraciet met blauw deksel, type Kliko 2002, verstrekt door de gemeente Kapelle;</text:p>
              </text:list-item>
              <text:list-item text:style-override="id1-3-2-2-6-3-4">
                <text:number>d.</text:number>
                <text:p text:style-name="al">de tweewekelijkse huis aan huis inzameling van kunststof verpakkingsafval en drankkartons plaatsvindt via doorzichtige kunststof zakken, verstrekt door de gemeente;</text:p>
              </text:list-item>
              <text:list-item text:style-override="id1-3-2-2-6-3-5">
                <text:number>e.</text:number>
                <text:p text:style-name="al">de inzameling van grofafval twee maal per jaar op afroep plaatsvindt;</text:p>
              </text:list-item>
              <text:list-item text:style-override="id1-3-2-2-6-3-6">
                <text:number>f.</text:number>
                <text:p text:style-name="al">de huis aan huis inzameling van textiel vier keer per jaar plaatsvindt via het door de inzamelaar verstrekte inzamelmiddel;</text:p>
              </text:list-item>
              <text:list-item text:style-override="id1-3-2-2-6-3-7">
                <text:number>g.</text:number>
                <text:p text:style-name="al">in afwijking van lid a. en b. de inzameling van huishoudelijk restafval en GFT-afval nabij de in artikel 6 onder a. vastgestelde adressen plaatsvindt via een verzamelcontainer;</text:p>
              </text:list-item>
              <text:list-item text:style-override="id1-3-2-2-6-3-8">
                <text:number>h.</text:number>
                <text:p text:style-name="al">de verzamelcontainer als bedoeld onder g. zowel bovengronds als ondergronds kan worden geplaatst;</text:p>
              </text:list-item>
              <text:list-item text:style-override="id1-3-2-2-6-3-9">
                <text:number>i.</text:number>
                <text:p text:style-name="al">de inzameling van glas plaatsvindt op wijkniveau door middel van glasbakken;</text:p>
              </text:list-item>
              <text:list-item text:style-override="id1-3-2-2-6-3-10">
                <text:number>j.</text:number>
                <text:p text:style-name="al">de inzameling van textiel plaatsvindt op wijkniveau door middel van textielbakken;</text:p>
              </text:list-item>
            </text:list>
          </text:section>
          <text:section text:name="artikel_id1-3-2-2-7" text:style-name="artikel">
            <text:p text:style-name="artikel_kop_titel"><text:span text:style-name="artikel_kop_label">Artikel</text:span> <text:span text:style-name="artikel_kop_nr">6</text:span> </text:p>
            <text:p text:style-name="al">Op grond van artikel 8, tweede lid, van de verordening wordt bepaald dat huishoudelijk rest- en GFT-afval ongescheiden in verzamelcontainers wordt opgehaald nabij de volgende adressen:</text:p>
            <text:p text:style-name="al">a. CD. Vereekestraat, Cypressenhof, Berkenhof, CD. Vereekeplein, Bruëlisstraat 16-152 even en 63 -149 oneven, Biezelingsestraat 59A - 59K, Groenewoud 15-37 oneven, De Schuur, Park Beukenhof, De Appelgaard, Dorpsplein 7-21 oneven, De Wemel, Spoorlaan 33 - 55 oneven, Nieuwendiek 2-24 even, 't Scheld 1-11 oneven, ’t Scheld 22-58 even, Stationsstraat 69 - 99 oneven.</text:p>
          </text:section>
          <text:section text:name="artikel_id1-3-2-2-8" text:style-name="artikel">
            <text:p text:style-name="artikel_kop_titel"><text:span text:style-name="artikel_kop_label">Artikel</text:span> <text:span text:style-name="artikel_kop_nr">7</text:span> </text:p>
            <text:p text:style-name="al">Op grond van artikel 9 van de verordening worden de volgende dagen en tijden vastgesteld, waarop categorieën huishoudelijke afvalstoffen kunnen worden aangeboden:</text:p>
            <text:p text:style-name="al">a. fijn huishoudelijk restafval en Groente-, fruit- en tuinafval, alternerend, wekelijks:</text:p>
            <text:p text:style-name="al">
            <text:span text:style-name="nadrukcur">maandagroute</text:span>
          </text:p>
            <text:p text:style-name="al">Akkerwinde, Appelgaard, Bellefleurstraat, Benonistraat, Bergstraat, Biezelingsestraat, Binnenhaven, Binnenhof, Bogerdlaan nrs. 18-32 (aanbiedplaats Voorburcht of Maalstede), Bonzijweg, Boterbloem, Bredeweg, Buitenhaven, Ceresstraat, Conferencestraat, Coxstraat, De Komme, De Schuur, De Warretjes, Dijkwelsestraat, Dreef, Duizendblad, Elanhof, Elstarstraat, Fluitekruid, Goessestraatweg, Goudreinettestraat, Heer Lodewijkstraat, Hillewerfweg, J.A. Molstraat, Jagtlust, Jonagoldstraat, Karmijnstraat, Kerkplein, Klaproos, Kleine Sluis, Korenbloem, Koudepolderweg, Kuiterswegeling, Lurpseweg, Maalstede, Meekrapstraat, Middensluis, Molenwater, Noordweg, Odinstraat, Oomskinderenstraat, Oostambachtsweg, Oostelijke Kanaalweg, Ooststraat, Oostweg, Opalstraat, Oude Bosstraat, Oude Veiling, Pastinaak, Plasweg, Postweg, Schoudeeweg, Sluisplateau, Spaartweg, Stationssingel, Stationsstraat, Sterappelstraat, Stoofboogerd, Tekenburgseweg, Teunisbloem, Valeriaan, Van der Biltlaan, Van der Havehof, De Veilingmeester, Verlorenwegje, Vijverstraat, Voorburcht, Vroonlandseweg (vanaf Postweg tot Cederlaan), Weegbree, Weg naar het Stomme Kruis, Wemeldingse Zandweg 1 en 1A, Westelijke Kanaalweg, Weststraat, Zwaakseweg.</text:p>
            <text:p text:style-name="al">
            <text:span text:style-name="nadrukcur">dinsdagroute</text:span>
          </text:p>
            <text:p text:style-name="al">Abbekindersezandweg, Abdijstraat, Achterweg, Alexanderstraat, Ambachtsherenwegeling, Amfoor, Annie M.G. Schmidtsingel, Biezelingseweg, Blaaspoort, Bogerdlaan nrs. 2-16 (aanbiedplaats Slotstraat/Kasteelstraat), Boomweidelaan, Breijerweg, Bruëlisstraat (vanaf Lange Gracht tot Lange Meet), De Grenadier, De Klinker, De Omloop, De Stampertjes, Dijkwelseweg, Eeweg, Essedijkje, Eversdijkse Bredeweg, Eversdijkseweg, Fleerbosseweg, Floddertje, Franseweg, Frisostraat, Fruithof, Ganshoekweg, Gildenstraat, Gistellistraat, Grachtstraat, Haaimeet, Haaimeetsewegje, Hoekseweg, Hoofdstraat, Hoogte, Jachthoek, Jip en Janneke, Jufferswegje, Kapellerie, Kasteelstraat, Kerkhofweg, Kloosterweg, Kreekweg, Krullevaar, Langegracht, Langstraat, Langeweg, Langhors, Lingestraat, Marktplein, Mauritsstraat, Middenweg, Minoes, Molenweg, Moolhoekstraat, Nieuwe Kerkplein, Nieuwe Kerkstraat, Nieuwe Schoorseweg, Noordhoekswegeling, Noordstraat, Oude Dijk, Oude Havenstraat, Paukenshoekstraat, Petteflet, Pietersweg, Rijksweg, Schelpenweg, Schoolstraat, Schoorse Bredeweg, Schotwegje, 's-Gravenpolderse Oudedijk, Slotstraat, Smokkelhoekweg, Spaanweg, Spaarlingsstraat, Steenweg, Torteltuin, Veerweg, Vierwegen, Vlaakse Zandweg, Vroonenburg, Waardekenshoekplein, Waardekensstraat, Zandweg.</text:p>
            <text:p text:style-name="al">
            <text:span text:style-name="nadrukcur">woensdagroute</text:span>
          </text:p>
            <text:p text:style-name="al">Amaliaplein, Bakkersboogerd, Berkenhof, Bierweg, Biezewegje, Binnendijk, Blauwhuisweg, Brouwerijweg, Bruëlisstraat (vanaf Lange Meet tot Cederlaan), C.D. Vereekeplein, C.D. Vereekestraat, Cederlaan, Chezeeweg, Cypressenhof, Daniëlstraat, Dankerseweg, De Doolhof, De Gagelaar, De Wemel, Deltastraat, Dorpsplein, Dorpsstraat, Groenewoud, Herdershoefje, Hoogeweg, Kerkweg, Klapweg, Koningin Emmastraat, Kortstraatje, Kromomme, Langemeet, Lindehof, Molenstraat, Moolweg, Nieuwendijk, Noordelijke Achterweg Oosterscheldestraat, Oranjeboomstraat, Oude Polderweg, Oude Ruisweg, Paardeweegje, Papendijke, Parklaan, Patrijsweg, Prins Bernhardstraat, Prinses Beatrixweg, Prinses Irenestraat, Prinses Julianastraat, Pronkenburg, Reephof, Ruisweg, Schuttershof, Snoodijkstraat, Spoorlaan, Stelhoekweg, Stormezandeweg, 't Scheld, Vroonlandseweg (vanaf spoorweg overgang Biezelingsestraat tot Cederlaan), Walstraat, Weg door de Jonge Boomgaard, Wemeldingse Zandweg, Wilhelminastraat, Zeestraat, Zuidelijke Achterweg.</text:p>
            <text:p text:style-name="al">b.oud papier en karton: één dag per week op vrijdag één van de vier hieronder genoemde routes, inclusief de binnen die route vallende adressen zoals genoemd in artikel 7.</text:p>
            <text:p text:style-name="al">
            <text:span text:style-name="nadrukcur">A route op</text:span>
            <text:span text:style-name="nadrukcur"> maandag</text:span>
          </text:p>
            <text:p text:style-name="al">Appelgaard, Bellefleurstraat, Benonistraat, Biezelingsestraat, Binnenhof, Bonzijweg, Ceresstraat, Conferencestraat, Coxstraat, De Schuur, De Warretjes, Dijkwelsestraat, Dreef, Elanhof, Elstarstraat, Goessestraatweg, Goudreinettestraat, Hillewerfweg, J A Molstraat, Jagtlust, Jonagoldstraat, Karmijnstraat, Kerkplein, Kuiterswegeling, Meekrapstraat, Molenwater, Noordweg, Odinstraat, Oomskinderenstraat, Ooststraat, Oostweg, Opalstraat, Oude Bosstraat, Oude veiling, Plasweg, Stationssingel, Stationsstraat, Sterappelstraat, Stoofboogerd, van der Biltlaan, De Veilingmeester, Verlorenwegje, Vijverstraat, Weg naar het stomme kruis, Wemeldingse Zandweg 1 en 1A, Weststraat.</text:p>
            <text:p text:style-name="al">
            <text:span text:style-name="nadrukcur">B r</text:span>
            <text:span text:style-name="nadrukcur">oute </text:span>
            <text:span text:style-name="nadrukcur">op dinsdag</text:span>
          </text:p>
            <text:p text:style-name="al">Abbekindersezandweg, Abdijstraat, Achterweg, Amfoor, Annie MG Schmidtsingel, Biezelingseweg, Blaaspoort, Boomweidelaan, Breijerweg, De Grenadier, De Klinker, De Omloop, De Stampertjes, Dijkwelseweg, Eeweg, Essedijkje, Eversdijkse Bredeweg, Eversdijkseweg, Fleerbosseweg, Floddertje, Franseweg, Frisostraat, Fruithof, Ganshoekweg, Gildenstraat, Haaimeet, Haaimeetsewegje, Hoofdstraat, Hoogte, Jachthoek, Jip en Janneke, Jufferswegje, Kapellerie, Kerkhofweg, Kloosterweg, Kreekweg, Krullevaar, Langstraat, Langeweg, Langhors, Lingestraat, Marktplein, Middenweg, Minoes, Molenweg, Nieuwe Kerkplein, Nieuwe Kerkstraat, Nieuwe Schoorseweg, Noordhoeksewegeling, Noordstraat, Oude Dijk, Oude Havenstraat, Petteflet, Pietersweg, Rijksweg, Schelpenweg, Schoolstraat, Schotwegje, 's-Gravenpolderse Oudedijk, Smokkelhoekweg, Spaanweg, Steenweg, Torteltuin, Veerweg, Vierwegen, Vlaakse Zandweg, Waardekenshoekplein, Waardekensstraat, Zandweg.</text:p>
            <text:p text:style-name="al">
            <text:span text:style-name="nadrukcur">C route op </text:span>
            <text:span text:style-name="nadrukcur">woensdag</text:span>
          </text:p>
            <text:p text:style-name="al">Amaliaplein, Bakkersboogerd, Bierweg, Biezewegje, Binnendijk, Binnenhaven, Blauwhuisweg, Bredeweg, Brouwerijweg, Buitenhaven, Chezeeweg, Daniëlstraat, De Wemel, Deltastraat, Dorpsplein, Dorpsstraat, Herdershoefje, Hoogeweg, Kerkweg, Klapweg, Kleine Sluis, Koningin Emmastraat, Kortstraatje, Koudepolderweg, Kromomme, Lindehof, Middensluis, Molenstraat, Moolweg, Nieuwendijk, Noordelijke Achterweg, Oostelijke Kanaalweg, Oosterscheldestraat, Oranjeboomstraat, Oude Polderweg, Oude Ruisweg, Paardeweegje, Papendijke, Patrijsweg, Prins Bernhardstraat, Prinses Beatrixweg, Prinses Irenestraat, Prinses Julianastraat, Reephof, Ruisweg, Schoudeeweg, Sluisplateau, Snoodijkstraat, Spoorlaan, Stelhoekweg, Stormezandeweg, 't Scheld, Walstraat, Weg door de jonge boomgaard, Wemeldingse Zandweg, Westelijke Kanaalweg, Wilhelminastraat, Zeestraat, Zuidelijke Achterweg, Zwaakseweg.</text:p>
            <text:p text:style-name="al">
            <text:span text:style-name="nadrukcur">D r</text:span>
            <text:span text:style-name="nadrukcur">oute </text:span>
            <text:span text:style-name="nadrukcur">op </text:span>
            <text:span text:style-name="nadrukcur">donderdag</text:span>
          </text:p>
            <text:p text:style-name="al">Akkerwinde, Alexanderstraat, Ambachtsherenwegeling, Bergstraat, Berkenhof, Bogerdlaan, Bospad, Boterbloem, Bruëlisstraat, CD Vereekeplein, CD Vereekestraat, Cederlaan, Cypressenhof, Dankerseweg, De Doolhof, De Gagelaar, De Komme, Duizendblad, Fluitekruid, Gistellisstraat, Grachtstraat, Groenewoud, Heer Lodewijkstraat, Hoekseweg, Kasteelstraat, Klaproos, Korenbloem, Langegracht, Langemeet, Lurpseweg, Maalstede, Mauritsstraat, Moolhoekstraat, Oostambachtweg, Parklaan, Pastinaak, Paukenshoekstraat, Postweg, Pronkenburg, Schoorse Bredeweg, Schuttershof, Slotstraat, Spaarlingsstraat, Spaartweg, Tekenburgseweg, Teunisbloem, Valeriaan, Van der Havehof, Voorburcht, Vroonenburg, Vroonlandseweg, Weegbree.</text:p>
            <text:list text:style-name="id1-3-2-2-8-19">
              <text:list-item text:style-override="id1-3-2-2-8-19-1">
                <text:number>c.</text:number>
                <text:p text:style-name="al">kunststof verpakkingsafval en drankkartons: één keer per twee weken op vrijdag in de gehele gemeente.</text:p>
              </text:list-item>
              <text:list-item text:style-override="id1-3-2-2-8-19-2">
                <text:number>d.</text:number>
                <text:p text:style-name="al">De datums van inzameling worden jaarlijks bekendgemaakt door middel van een afvalkalender, die voor het begin van het betreffende jaar huis aan huis verspreid wordt en op de website gepubliceerd wordt.</text:p>
              </text:list-item>
            </text:list>
          </text:section>
          <text:section text:name="artikel_id1-3-2-2-9" text:style-name="artikel">
            <text:p text:style-name="artikel_kop_titel"><text:span text:style-name="artikel_kop_label">Artikel</text:span> <text:span text:style-name="artikel_kop_nr">8</text:span> </text:p>
            <text:p text:style-name="al">Ingevolge artikel 9 van de verordening wordt bepaald dat ten behoeve van de lediging het inzamelmiddel vanaf 21.00 uur voorafgaand op de dag van lediging maar uiterlijk vóór 7.00 uur op de dag van lediging op de aanbiedplaats wordt geplaatst en zo spoedig mogelijk na lediging, doch uiterlijk dezelfde dag voor 23.59 uur van de weg te zijn verwijderd.</text:p>
          </text:section>
          <text:section text:name="artikel_id1-3-2-2-10" text:style-name="artikel">
            <text:p text:style-name="artikel_kop_titel"><text:span text:style-name="artikel_kop_label">Artikel</text:span> <text:span text:style-name="artikel_kop_nr">9</text:span> </text:p>
            <text:p text:style-name="al">Op grond van artikel 10 eerste lid onder a. van de verordening wordt bepaald dat:</text:p>
            <text:list text:style-name="id1-3-2-2-10-3">
              <text:list-item text:style-override="id1-3-2-2-10-3-1">
                <text:number>a.</text:number>
                <text:p text:style-name="al">bij het aanbieden van huishoudelijk afval via minicontainers deze dienen te worden geplaatst op de daarvoor aangeduide plaats, met de dekselopening in de richting van de straat en op een onderlinge afstand van 30 cm tussen de wielen;</text:p>
              </text:list-item>
              <text:list-item text:style-override="id1-3-2-2-10-3-2">
                <text:number>b.</text:number>
                <text:p text:style-name="al">het deksel van de minicontainer gesloten dient te zijn;</text:p>
              </text:list-item>
              <text:list-item text:style-override="id1-3-2-2-10-3-3">
                <text:number>c.</text:number>
                <text:p text:style-name="al">de van gemeentewege verstrekte minicontainers, GFT-emmer en chemobox zijn gekoppeld aan het perceel en dus door het huishouden, wonende op het perceel te worden gebruikt;</text:p>
              </text:list-item>
              <text:list-item text:style-override="id1-3-2-2-10-3-4">
                <text:number>d.</text:number>
                <text:p text:style-name="al">de inzamelmiddelen bij verhuizing leeg en schoon dienen te worden achtergelaten;</text:p>
              </text:list-item>
              <text:list-item text:style-override="id1-3-2-2-10-3-5">
                <text:number>e.</text:number>
                <text:p text:style-name="al">de gebruiker van een inzamelmiddel verantwoordelijk is voor de goede staat ervan;</text:p>
              </text:list-item>
              <text:list-item text:style-override="id1-3-2-2-10-3-6">
                <text:number>f.</text:number>
                <text:p text:style-name="al">het inzamelmiddel bij vermissing of beschadiging wordt vervangen voor rekening van de gebruiker;</text:p>
              </text:list-item>
              <text:list-item text:style-override="id1-3-2-2-10-3-7">
                <text:number>g.</text:number>
                <text:p text:style-name="al">De aangeboden minicontainer voor restafval moet zijn voorzien van een chip en een sticker, aangebracht, goedgekeurd en getest door de inzameldienst. Een minicontainer voor restafval die hierin niet voorziet wordt niet geledigd door de inzameldienst;</text:p>
              </text:list-item>
              <text:list-item text:style-override="id1-3-2-2-10-3-8">
                <text:number>h.</text:number>
                <text:p text:style-name="al">het ter inzameling aanbieden van de op grond van artikel 14, lid 1 aangewezen afvalstoffen dient plaats te vinden aan de rijbaan;</text:p>
              </text:list-item>
              <text:list-item text:style-override="id1-3-2-2-10-3-9">
                <text:number>i.</text:number>
                <text:p text:style-name="al">het ter inzameling aanbieden van die afvalstoffen zodanig dient plaats te vinden dat verspreiding (van delen) ervan in het milieu wordt voorkomen.</text:p>
              </text:list-item>
              <text:list-item text:style-override="id1-3-2-2-10-3-10">
                <text:number>j.</text:number>
                <text:p text:style-name="al">Het maximale gewicht van de afvalstoffen per minicontainer, als bedoeld in artikel 10, vierde lid, van de verordening, 70 kg bedraagt.</text:p>
              </text:list-item>
              <text:list-item text:style-override="id1-3-2-2-10-3-11">
                <text:number>k.</text:number>
                <text:p text:style-name="al">de minicontainers voor rest- en gft-afval één keer per twee weken mogen worden aangeboden en de minicontainer voor oud papier en karton één keer per 4 weken;</text:p>
              </text:list-item>
              <text:list-item text:style-override="id1-3-2-2-10-3-12">
                <text:number>l.</text:number>
                <text:p text:style-name="al">het ter huis aan huis inzameling aanbieden van kunststof verpakkingsafval dient te geschieden in doorzichtige zakken.</text:p>
              </text:list-item>
            </text:list>
          </text:section>
          <text:section text:name="artikel_id1-3-2-2-11" text:style-name="artikel">
            <text:p text:style-name="artikel_kop_titel"><text:span text:style-name="artikel_kop_label">Artikel</text:span> <text:span text:style-name="artikel_kop_nr">10</text:span> </text:p>
            <text:p text:style-name="al">Op grond van artikel 10, eerste lid onder b. van de verordening wordt bepaald dat:</text:p>
            <text:list text:style-name="id1-3-2-2-11-3">
              <text:list-item text:style-override="id1-3-2-2-11-3-1">
                <text:number>a.</text:number>
                <text:p text:style-name="al">bij het aanbieden van huishoudelijke afvalstoffen via een inzamelvoorziening ten behoeve van een groep percelen of op wijkniveau de afvalstoffen in de inzamelvoorziening dienen te worden gedeponeerd;</text:p>
              </text:list-item>
              <text:list-item text:style-override="id1-3-2-2-11-3-2">
                <text:number>b.</text:number>
                <text:p text:style-name="al">de aangeboden afvalstoffen, behoudens het bepaalde in artikel 9, lid 4 van de verordening, dienen te worden gescheiden in GFT- en restafval, en in de daarvoor bestemde voorziening te worden gedeponeerd.</text:p>
              </text:list-item>
              <text:list-item text:style-override="id1-3-2-2-11-3-3">
                <text:number>c.</text:number>
                <text:p text:style-name="al"> het aangeboden glas gescheiden op de kleuren wit, groen en bruin in de daarvoor bestemde voorziening dient te worden gedeponeerd;</text:p>
              </text:list-item>
              <text:list-item text:style-override="id1-3-2-2-11-3-4">
                <text:number>d.</text:number>
                <text:p text:style-name="al">het aangeboden textiel verpakt of gebundeld in de daarvoor bestemde voorziening dient te worden gedeponeerd;</text:p>
              </text:list-item>
              <text:list-item text:style-override="id1-3-2-2-11-3-5">
                <text:number>e.</text:number>
                <text:p text:style-name="al">het verboden is afvalstoffen naast de inzamelvoorziening achter te laten;</text:p>
              </text:list-item>
            </text:list>
          </text:section>
          <text:section text:name="artikel_id1-3-2-2-12" text:style-name="artikel">
            <text:p text:style-name="artikel_kop_titel"><text:span text:style-name="artikel_kop_label">Artikel</text:span> <text:span text:style-name="artikel_kop_nr">11</text:span> </text:p>
            <text:p text:style-name="al">Op grond van artikel 10, eerste lid, van de verordening worden aangewezen als categorieën huishoudelijke afvalstoffen die zonder inzamelmiddel als bedoeld in artikel 4 van de verordening ter inzameling kunnen worden aangeboden:</text:p>
            <text:list text:style-name="id1-3-2-2-12-3">
              <text:list-item text:style-override="id1-3-2-2-12-3-1">
                <text:number>-</text:number>
                <text:p text:style-name="al">grof restafval;</text:p>
              </text:list-item>
              <text:list-item text:style-override="id1-3-2-2-12-3-2">
                <text:number>-</text:number>
                <text:p text:style-name="al">grof tuinafval;</text:p>
              </text:list-item>
              <text:list-item text:style-override="id1-3-2-2-12-3-3">
                <text:number>-</text:number>
                <text:p text:style-name="al">elektrische en elektronische apparatuur.</text:p>
              </text:list-item>
            </text:list>
          </text:section>
          <text:section text:name="artikel_id1-3-2-2-13" text:style-name="artikel">
            <text:p text:style-name="artikel_kop_titel"><text:span text:style-name="artikel_kop_label">Artikel</text:span> <text:span text:style-name="artikel_kop_nr">12</text:span> </text:p>
            <text:p text:style-name="al">Als categorie bedrijfsafvalstof die door de inzameldienst wordt ingezameld, als bedoeld in artikel 11 van de verordening, wordt aangewezen grijs afval.</text:p>
            <text:p text:style-name="al">Onder grijs afval wordt verstaan: bedrijfsafval dat qua aard, samenstelling en hoeveelheid per aanbieding overeenkomt met huishoudelijk afval en gelijktijdig met huishoudelijk afval met hetzelfde inzamelvoertuig wordt ingezameld.</text:p>
          </text:section>
          <text:section text:name="artikel_id1-3-2-2-14" text:style-name="artikel">
            <text:p text:style-name="artikel_kop_titel"><text:span text:style-name="artikel_kop_label">Artikel</text:span> <text:span text:style-name="artikel_kop_nr">13</text:span> </text:p>
            <text:p text:style-name="al">Op grond van artikel 12 van de verordening wordt bepaald dat de dagen en tijden waarop de op grond van artikel 11 van de verordening aangewezen bedrijfsafvalstoffen aan de inzameldienst ter inzameling kunnen worden aangeboden gelijk zijn aan de op grond van artikel 9 van de verordening vastgestelde dagen en tijden voor de aanbieding van huishoudelijk GFT- en restafval.</text:p>
          </text:section>
          <text:section text:name="artikel_id1-3-2-2-15" text:style-name="artikel">
            <text:p text:style-name="artikel_kop_titel"><text:span text:style-name="artikel_kop_label">Artikel</text:span> <text:span text:style-name="artikel_kop_nr">14</text:span> </text:p>
            <text:p text:style-name="al">Op grond van artikel 13, tweede lid van de verordening wordt bepaald dat de voorwaarden waarop op grond van artikel 11 van de verordening aangewezen bedrijfsafvalstoffen aan de inzameldienst ter inzameling kunnen worden aangeboden gelijk zijn aan de voorwaarde zoals genoemd in artikel 9 en artikel 10 van de verordening.</text:p>
          </text:section>
          <text:section text:name="artikel_id1-3-2-2-16" text:style-name="artikel">
            <text:p text:style-name="artikel_kop_titel"><text:span text:style-name="artikel_kop_label">Artikel</text:span> <text:span text:style-name="artikel_kop_nr">15</text:span> </text:p>
            <text:p text:style-name="al">Het uitvoeringsbesluit Afvalstoffen 2013 wordt ingetrokken.</text:p>
          </text:section>
          <text:section text:name="artikel_id1-3-2-2-17" text:style-name="artikel">
            <text:p text:style-name="artikel_kop_titel"><text:span text:style-name="artikel_kop_label">Artikel</text:span> <text:span text:style-name="artikel_kop_nr">16</text:span> </text:p>
            <text:p text:style-name="al">Het uitvoeringsbesluit Afvalstoffen 2017 treedt de dag na bekendmaking in werking.</text:p>
            <text:p text:style-name="al"/>
            <text:p text:style-name="al"/>
            <text:p text:style-name="al">Kapelle, 3 januari 2017</text:p>
            <text:p text:style-name="al">Burgemeester en wethouders van Kapelle,</text:p>
            <text:p text:style-name="al">De secretaris, De burgemeester,</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pelle.</text:p>
            </table:table-cell>
            <table:table-cell office:value-type="string" table:style-name="header.C">
              <text:p text:style-name="headerright"><text:span text:style-name="nr">Nr. 5640</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40</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40</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Afvalstoff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2</meta:user-defined>
    <meta:user-defined meta:name="OVERHEIDop.publicationIssue">5640</meta:user-defined>
    <meta:user-defined meta:name="OVERHEIDop.GmbID/DC.identifier">gmb-2017-5640</meta:user-defined>
    <meta:user-defined meta:name="OVERHEID.TaxonomieBeleidsagenda/OVERHEID.category">Natuur en milieu | Organisatie en beleid</meta:user-defined>
    <meta:user-defined meta:name="OVERHEID.Gemeente/DC.spatial">Kapelle</meta:user-defined>
    <meta:user-defined meta:name="DC.source">;http://decentrale.regelgeving.overheid.nl/cvdr/xhtmloutput/Historie/Kapelle/432055/432055_1.html</meta:user-defined>
    <meta:user-defined meta:name="OVERHEIDop.referentienummer">2017/1/2a</meta:user-defined>
    <meta:user-defined meta:name="OVERHEID.Organisatietype/OVERHEID.organisationType">gemeente</meta:user-defined>
    <meta:user-defined meta:name="OVERHEID.Informatietype/DC.type">officiële publicatie</meta:user-defined>
    <meta:user-defined meta:name="OVERHEID.Gemeente/DC.creator">Kapelle</meta:user-defined>
    <dc:language>nl</dc:language>
    <meta:user-defined meta:name="OVERHEIDgvop.Informatietype/DC.type">Beleidsregels</meta:user-defined>
    <meta:user-defined meta:name="OVERHEID.Gemeente/DCTERMS.publisher">Kapelle</meta:user-defined>
    <meta:user-defined meta:name="OVERHEID.Gemeente/OVERHEID.authority">Kapelle</meta:user-defined>
    <meta:user-defined meta:name="OVERHEIDop.versieInformatie"/>
  </office:meta>
</office:document-meta>
</file>