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APV vergunning, evenement Luikse markt met kofferbak verkoop, 4 en 5 juni 2017, Markt en het Marseill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  </text:p>
            <text:list text:style-name="id1-3-2-1-1-3">
              <text:list-item text:style-override="id1-3-2-1-1-3-1">
                <text:number>•</text:number>
                <text:p text:style-name="al">Op 14-03-2017 is een aanvraag om een evenementenvergunning ontvangen voor het evenement ‘Luikse markt met kofferbak verkoop’ op de Markt en het Marseillepad in Zoetermeer op 4 en 5 juni 2017. Dit evenement is in de publicatie van 23 maart j.l. per abuis gepubliceerd met de verkeerde datum 5 en 6 juni 2017. (APV-EVM20170055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9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APV vergunning, evenement Luikse markt met kofferbak verkoop, 4 en 5 juni 2017, Markt en het Marseill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99</meta:user-defined>
    <meta:user-defined meta:name="OVERHEIDop.GmbID/DC.identifier">gmb-2017-563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1CH 13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858 452686</meta:user-defined>
    <meta:user-defined meta:name="OVERHEIDop.versieInformatie"/>
  </office:meta>
</office:document-meta>
</file>