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Ilion Triathlon’, 2 september 2017, Zanzibarplein, delen van Oosterheem en Benthuizen (gemeente Alphen a/d Rijn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>   </text:p>
            <text:list text:style-name="id1-3-2-1-1-3">
              <text:list-item text:style-override="id1-3-2-1-1-3-1">
                <text:number>•</text:number>
                <text:p text:style-name="al">Op 30-03-2017 is een aanvraag om een evenementenvergunning ontvangen voor het evenement ‘Ilion Triathlon’. Het evenement start op het Zanzibarplein en vindt plaats in delen van Oosterheem en Benthuizen (gemeente Alphen a/d Rijn) op 2 september 2017 (APV-EVM20170076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6391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9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91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Ilion Triathlon’, 2 september 2017, Zanzibarplein, delen van Oosterheem en Benthuizen (gemeente Alphen a/d Rijn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91</meta:user-defined>
    <meta:user-defined meta:name="OVERHEIDop.GmbID/DC.identifier">gmb-2017-563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Zanzibarplein</meta:user-defined>
    <meta:user-defined meta:name="OVERHEID.PostcodeHuisnummer/OVERHEIDop.postcodeHuisnummer">2729CW 12</meta:user-defined>
    <meta:user-defined meta:name="OVERHEIDop.straatnaam">Middelburg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41 452590</meta:user-defined>
    <meta:user-defined meta:name="OVERHEID.EPSG28992/DC.spatial">96849 453937</meta:user-defined>
    <meta:user-defined meta:name="OVERHEIDop.versieInformatie"/>
  </office:meta>
</office:document-meta>
</file>