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herry Blossom festival op 8 april 2017, Amsterdamse Bos, Amstelveen - Zaaknummer Z-2017/00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pril 2017</text:span>
          </text:p>
            <text:p text:style-name="common-al">Cherry Blossom festival op 8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38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8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8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herry Blossom festival op 8 april 2017, Amsterdamse Bos, Amstelveen - Zaaknummer Z-2017/0054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85</meta:user-defined>
    <meta:user-defined meta:name="OVERHEIDop.GmbID/DC.identifier">gmb-2017-56385</meta:user-defined>
    <meta:user-defined meta:name="OVERHEID.TaxonomieBeleidsagenda/OVERHEID.category">Ruimte en infrastructuur | Organisatie en beleid</meta:user-defined>
    <meta:user-defined meta:name="OVERHEIDop.referentienummer">Z-2017/005404</meta:user-defined>
    <meta:user-defined meta:name="DCTERMS.abstract">Cherry Blossom festival op 8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B 4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