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ekelweg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B | Mekelweg 15 | binnen het RID-terrein het realiseren van een koude bron (CNS) vanwege het Oyster project | activiteit: bouw | datum ingediend: 04-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638</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8</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8</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ekelweg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38</meta:user-defined>
    <meta:user-defined meta:name="OVERHEIDop.GmbID/DC.identifier">gmb-2017-56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B</meta:user-defined>
    <meta:user-defined meta:name="OVERHEIDop.woonplaats">Delft</meta:user-defined>
    <meta:user-defined meta:name="OVERHEIDop.straatnaam">Mek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901 445192</meta:user-defined>
    <meta:user-defined meta:name="OVERHEIDop.versieInformatie"/>
  </office:meta>
</office:document-meta>
</file>