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/Monument Kerkstraat 12 te Peize, het vervangen van dakramen en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erkstraat 12</text:p>
            <text:p text:style-name="common-al">Activiteit: het vervangen van dakramen en dakbeschot</text:p>
            <text:p text:style-name="common-al">Datum besluit: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379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7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7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/Monument Kerkstraat 12 te Peize, het vervangen van dakramen en dakbesch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379</meta:user-defined>
    <meta:user-defined meta:name="OVERHEIDop.GmbID/DC.identifier">gmb-2017-56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B 12</meta:user-defined>
    <meta:user-defined meta:name="OVERHEIDop.woonplaats">Peize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211 573823</meta:user-defined>
    <meta:user-defined meta:name="OVERHEIDop.versieInformatie"/>
  </office:meta>
</office:document-meta>
</file>