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Winterfair Zoetermeer’, 8 december 2017 tot en met 7 januari 2018, Markt,  het Marseillepad, Nicolaasplein, Dobbe eiland, Grote Dobbe en het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p>
            <text:list text:style-name="id1-3-2-1-1-3">
              <text:list-item text:style-override="id1-3-2-1-1-3-1">
                <text:number>•</text:number>
                <text:p text:style-name="al"> Op 28-03-2017 is een aanvraag om een evenementenvergunning ontvangen voor het evenement ‘Winterfair Zoetermeer’ op de Markt,  het Marseillepad, Nicolaasplein, Dobbe eiland, Grote Dobbe en het Promenadeplein. Dit evenement vind plaats vanaf 8 december 2017 tot en met 7 januari 2018  (APV-EVM20170066)</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37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7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Winterfair Zoetermeer’, 8 december 2017 tot en met 7 januari 2018, Markt,  het Marseillepad, Nicolaasplein, Dobbe eiland, Grote Dobbe en het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78</meta:user-defined>
    <meta:user-defined meta:name="OVERHEIDop.GmbID/DC.identifier">gmb-2017-563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a</meta:user-defined>
    <meta:user-defined meta:name="OVERHEIDop.woonplaats">Zoetermeer</meta:user-defined>
    <meta:user-defined meta:name="OVERHEIDop.straatnaam">Markt</meta:user-defined>
    <meta:user-defined meta:name="OVERHEID.PostcodeHuisnummer/OVERHEIDop.postcodeHuisnummer">2711AB 121</meta:user-defined>
    <meta:user-defined meta:name="OVERHEIDop.straatnaam">Promenadeplein</meta:user-defined>
    <meta:user-defined meta:name="OVERHEID.PostcodeHuisnummer/OVERHEIDop.postcodeHuisnummer">2712AV 2</meta:user-defined>
    <meta:user-defined meta:name="OVERHEIDop.straatnaam">Nicolaas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EPSG28992/DC.spatial">93440 452910</meta:user-defined>
    <meta:user-defined meta:name="OVERHEID.EPSG28992/DC.spatial">93788 452492</meta:user-defined>
    <meta:user-defined meta:name="OVERHEIDop.versieInformatie"/>
  </office:meta>
</office:document-meta>
</file>