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Oeverstraat 32,uitbouw (zaaknummer 844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32</text:span>
            <text:span text:style-name="nadrukvet">– </text:span>ontvangen 2 april 2017 voor het plaatsen van een uit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7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7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7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n Oeverstraat 32,uitbouw (zaaknummer 84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77</meta:user-defined>
    <meta:user-defined meta:name="OVERHEIDop.GmbID/DC.identifier">gmb-2017-56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V 32</meta:user-defined>
    <meta:user-defined meta:name="OVERHEIDop.woonplaats">Zwolle</meta:user-defined>
    <meta:user-defined meta:name="OVERHEIDop.straatnaam">Ten Oev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12 502343</meta:user-defined>
    <meta:user-defined meta:name="OVERHEIDop.versieInformatie"/>
  </office:meta>
</office:document-meta>
</file>