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LAEIJEL 38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kap) en veranderen van een woning op het perceel Flaeijel 38 te Nieuwehorne  </text:p>
            <text:p text:style-name="common-al">(05-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6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LAEIJEL 38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66</meta:user-defined>
    <meta:user-defined meta:name="OVERHEIDop.GmbID/DC.identifier">gmb-2017-56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PE 38</meta:user-defined>
    <meta:user-defined meta:name="OVERHEIDop.woonplaats">Nieuwehorne</meta:user-defined>
    <meta:user-defined meta:name="OVERHEIDop.straatnaam">Flaeij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675 551821</meta:user-defined>
    <meta:user-defined meta:name="OVERHEIDop.versieInformatie"/>
  </office:meta>
</office:document-meta>
</file>