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denbroek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ardenbroekstraat 108</text:p>
            <text:p text:style-name="common-al"/>
            <text:p text:style-name="common-al">Ons kenmerk: 2017005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denbroekstraat 10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563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ardenbroekstraat 10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36</meta:user-defined>
    <meta:user-defined meta:name="OVERHEIDop.GmbID/DC.identifier">gmb-2017-5636</meta:user-defined>
    <meta:user-defined meta:name="DCTERMS.abstract">Het verwijderen van asbesthoudende materialen uit de woning Hardenbroekstraat 108</meta:user-defined>
    <meta:user-defined meta:name="OVERHEIDop.referentienummer">201700519/6212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XX 10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55.854 451192.502</meta:user-defined>
    <meta:user-defined meta:name="OVERHEIDop.versieInformatie"/>
  </office:meta>
</office:document-meta>
</file>